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1" style:family="text">
      <style:text-properties style:text-position="super 58%"/>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usan Drew</text:p>
      <text:p text:style-name="Standard"/>
      <text:p text:style-name="Standard">Earlier in my career I was an elementary school teacher and then a Marriage and Family Therapist. Much of my training was in Jungian psychology and as a result I found myself interested in the various arts, symbols, ceremonies, religions and cultures of our global community. It's all just a part of our collective unconscious, as Carl Jung would say. </text:p>
      <text:p text:style-name="Standard"/>
      <text:p text:style-name="Standard">As opportunities arose in my life, I started to travel and venture out - taking trips to sacred sites and ancient lands on the planet. Then I started to lead some of the tours myself. <text:s/>Eventually I created my own tour company and that was 24 years ago, in 1989. My specialty was and is taking people to the ancient lands and sacred sites of the planet – whether to a Buddhist Monastery, a Muslim mosque a historical church or a sacred place of nature - revered by earth's indigenous people, past and present. </text:p>
      <text:p text:style-name="Standard"/>
      <text:p text:style-name="Standard">Whether it's traveling to Tibetan Dharamsala in India to have an audience with the Dalai Lama or exploring Machu Picchu and the tropical rainforest – whether it's walking the streets of Jerusalem's Old City or marveling at the setting sun over Africa's plains – I'm never so happy as when I'm exploring our world! Put me in a little white van with my straw hat, sneakers and a camera and I'm happy as a lark.</text:p>
      <text:p text:style-name="Standard"/>
      <text:p text:style-name="Standard">I'm fascinated by all earth's cultures &amp; religions – believing that the universality of them all resides in simple acts of kindness and compassion towards others. As an early student of Gandhi (age 8) and then the Dalai Lama, I feel our good deeds and kind actions are all that should really matter to our global society. If nothing else – I think “do no <text:s/>harm” is a very good mantra to have. Whether I'm in a Hindu Temple for aarti, a Tibetan nunnery for pujas, an ancient temple along the Nile for meditation or on the Hopi Reservation for sacred dances – I feel I'm most “me” in all those places. Maybe as Jung said, it's the collective unconscious that runs through us all. </text:p>
      <text:p text:style-name="Standard"/>
      <text:p text:style-name="Standard">My personal beliefs are quite eclectic. I love the rituals of all religions, though I've never read an entire sacred text. I believe in the power of light and energy, but also in the conscious will of the individual. I believe in past lives and that there's a divine purpose to every life, but we can also shift and shape our destiny with our choices. I think if each of us decided to incarnate on this planet at this specific time, then there must be a reason for it. Of course it's often our lifelong quest to find it and fulfill it. I believe in a grand plan for creating a more enlightened earth and hopefully each one of us will to find our own way to be of help. For many years I worked with people individually to help them understand their divine purpose and higher plan. For many people, sacred site travel is often part of that plan - gaining personal enlightenment at the sites, while giving back just by making the journey. Just by standing on a <text:s/>holy mountaintop, praying in an ancient temple or shopping in the local bazaar - haven't we expanded our horizons and increased our understanding of our global community? And what could be better than that...to unite a divisive world and move to greater peace? <text:s/>I love this quote from P. Frommer, “You can't have a narrow mind if you have a thick passport”. I certainly agree!</text:p>
      <text:p text:style-name="Standard"/>
      <text:p text:style-name="Standard">Another part of my personal path was to become an author. My first book was called <text:span text:style-name="T2">The Tapestry of</text:span> <text:span text:style-name="T2">Light</text:span> and it's about how all of us can become more enlightened souls - living with more light each and every day, thereby improving our our lives and the life of our planet. I'm currently working on another book called <text:s/><text:span text:style-name="T2">A Quest of the Heart </text:span>– about a 3 year global journey to celebrate and anchor the loving essence of the Dalai Lama at certain power points all around the world. As a writer I've also written newspaper travel columns, lectured at large conferences, had a small TV show years ago, spoken often on radio and more – all related to sacred travel, in the hopes of inspiring others. <text:s/></text:p>
      <text:p text:style-name="Standard"/>
      <text:p text:style-name="Standard">I must say, in all my years of traveling two events stand out above all the rest. The first one is the day <text:soft-page-break/>my group and I had a private audience with His Holiness the Dalai Lama in his home in Dharamsala (Nov. 2000). He was so kind, welcoming and profound - and I instantly knew it was the best day of my life. I just felt truly blessed! <text:s/>The second best day was when a friend and I climbed to the summit of Mt. Kilimanjaro on what I later realized was the Dalai Lama's birthday – July 6, 2007. What a hard climb it was, but what a wonderful reward and the synchronicity of it just seemed part of my destiny. I love when I listen, following my instincts and take action <text:s/>- allowing everything to align, creating perfect synchronicity...or “God's way of being anonymous”. </text:p>
      <text:p text:style-name="Standard"/>
      <text:p text:style-name="Standard">I like to think I've listened well over the years and followed my own instincts often – so that at one point I'll be able to fulfill my true divine plan while here and before my time is done. I know part of that plan is in trying to inspire others to explore our amazing world – getting to earth's sacred sites and natural wonders, while getting to know each other along the way, as well as so many more from our global community as well. For when people return home from such a journey, I hope they bring a new sense of enlightenment, understanding and compassion for our world. That's my goal at least and then I like to think the path to a more peaceful world is close at hand. If nothing else, it seems like the path I agreed to take in this lifetime.</text:p>
      <text:p text:style-name="Standard"/>
      <text:p text:style-name="Standard"/>
      <text:p text:style-name="Standard">Home Page</text:p>
      <text:p text:style-name="Standard"/>
      <text:p text:style-name="Standard">My name is Susan Drew and I'm the owner of Sangha Tours. Sangha is a word I've loved ever since I heard it used to explain the three precepts of Tibetan Buddhism – <text:s/>to honor the Buddha, the Dharma (teachings) and the Sangha (sacred community). The first time I heard the word it actually brought tears to me eyes and I decided for sure I would use it as my tour company name. The way I saw it being applied was that as we explore the world's sacred sites in various countries, we get to know their local communities of <text:s/>people along the way. In my view I consider everyone apart of our global sacred community – or Sangha. <text:s/>Then as we travel together in our group, aren't we creating a sacred community among ourselves - through shared kindness, compassion, fun and true friendship? Hence the name was two fold for me. So ”Sangha Tours – exploring our world together” became my tour company name.</text:p>
      <text:p text:style-name="Standard"/>
      <text:p text:style-name="Standard">I've been leading group tours since 1989 and soon afterward I began my own tour company. All my tours focus on visiting the sacred sites of the planet, especially those in the developing world. Sometimes these sites are temples, mosques and churches - but just as often they're existing nature sites, revered through the ages by the indigenous people as sacred sites too.</text:p>
      <text:p text:style-name="Standard"/>
      <text:p text:style-name="Standard">I've led over 140 group tours since 1989 – with groups both large and small (the general size is 10 – 15 people). I welcome people of all ages to travel with me, but lately many are older women, traveling alone or with a friend Couples and men come too, but women seem to especially appreciate the personal touch I try to offer and the experience of my having traveled to each country beforehand. I travel along with each group, making sure all goes well and just how I intended from the planning stage. </text:p>
      <text:p text:style-name="Standard"/>
      <text:p text:style-name="Standard">When companies, drivers, guides and hotels are good, I use them again and again. I rely on tried and true itineraries, making additions when new opportunities arise and trying to balance touring with a fair amount of free time <text:s/>I choose hotels that are generally in the 4 – 5 star category, since having a lovely place to come back to at the end of the day seems just right. We often push the envelope during the day while touring, but an evening of comfortable R &amp; R helps to get us ready for the next days adventures. </text:p>
      <text:p text:style-name="Standard"/>
      <text:p text:style-name="Standard"><text:soft-page-break/>Besides keeping the quality of each tour high, I try to keep the cost in the moderate range for all concerned. I describe myself as a “good mother hen”, while trying to get people from point A to point B through challenging countries with a touch of grace. Traveling in the developing world takes patience and understanding, but you surely come home with a greater appreciation for the many practical gifts you have. I also know the developing world has a lot to teach us too – especially learning lessons of simplicity, love of the earth, the importance of family and community.</text:p>
      <text:p text:style-name="Standard"/>
      <text:p text:style-name="Standard">So there's the word community again. It seems to me if we get to know each others unique communities, we gain a level of understanding that's priceless. For me, I think the spirit of Sangha is about the desire to see the sacred in every part of the globe and in every person's life, no matter how humble. Through understanding, I like to think the process of peace might just be advanced by all of us, little by little. I often think as we travel around the world we're actually goodwill ambassadors. So if sacred travel to earth's holiest sites and natural wonders is for, then consider being a part of one of my next Sangha Tours. <text:s text:c="2"/></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 O</meta:initial-creator>
    <meta:creation-date>2012-10-30T16:23:39.39</meta:creation-date>
    <dc:date>2012-11-08T11:55:33.39</dc:date>
    <dc:creator>K O</dc:creator>
    <meta:editing-duration>PT5H11M1S</meta:editing-duration>
    <meta:editing-cycles>18</meta:editing-cycles>
    <meta:generator>OpenOffice.org/3.3$Win32 OpenOffice.org_project/330m20$Build-9567</meta:generator>
    <meta:document-statistic meta:table-count="0" meta:image-count="0" meta:object-count="0" meta:page-count="3" meta:paragraph-count="16" meta:word-count="1669" meta:character-count="9027"/>
  </office:meta>
</office:document-meta>
</file>